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!DOCTYPE document-content  PUBLIC '-//OpenOffice.org//DTD OfficeDocument1.0//EN'  'office.dtd'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cript/>
  <office:font-face-decls/>
  <office:automatic-styles>
    <text:list-style style:name="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</text:list-style>
    <text:list-style style:name="numberedlist">
      <text:list-level-style-number text:level="1" text:style-name="Numbering_20_Symbols" style:num-suffix="." style:num-format="1">
        <style:list-level-properties text:space-before="0.25in" text:min-label-width="0.25in"/>
      </text:list-level-style-number>
    </text:list-style>
    <style:style style:name="imagecentered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imageleft" style:family="graphic" style:parent-style-name="Graphics">
      <style:graphic-properties style:wrap="right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imageright" style:family="graphic" style:parent-style-name="Graphics">
      <style:graphic-properties style:wrap="left" style:horizontal-pos="righ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p text:style-name="Defualt"/>
      <text:p text:style-name="eZSectionDefinition">
title</text:p>
      <text:h text:style-name="Heading 1" text:outline-level="1">This article will be exported as odf document</text:h>
      <text:p text:style-name="Defualt"/>
      <text:p text:style-name="eZSectionDefinition">
intro</text:p>
      <text:p text:style-name="Standard">This is the summary</text:p>
      <text:p text:style-name="Defualt"/>
      <text:p text:style-name="eZSectionDefinition">
body</text:p>
      <text:p text:style-name="Standard">This is the body <text:span text:style-name="T1">in bold</text:span></text:p>
      <text:p text:style-name="Defualt"/>
      <text:p text:style-name="eZSectionDefinition">
image</text:p>
      <text:p text:style-name="Defualt"/>
      <text:p text:style-name="eZSectionDefinition">
caption</text:p>
      <text:p text:style-name="Defualt"/>
      <text:p text:style-name="eZSectionDefinition">
publish_date</text:p>
      <text:p text:style-name="Standard">01/01/1970 1:00</text:p>
      <text:p text:style-name="Defualt"/>
      <text:p text:style-name="eZSectionDefinition">
unpublish_date</text:p>
      <text:p text:style-name="Standard">01/01/1970 1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" svg:font-family="Arial" style:font-adornments="Regular"/>
    <style:font-face style:name="Tahoma2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Avant Garde Gothic" fo:font-size="15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Avant Garde Gothic1" fo:font-size="14pt" fo:font-style="italic" fo:font-weight="600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eZCustom_20_factbox" style:display-name="eZCustom factbox" style:family="paragraph" style:parent-style-name="Text_20_body" style:class="text">
      <style:paragraph-properties fo:background-color="#99ccff">
        <style:background-image/>
      </style:paragraph-properties>
    </style:style>
    <style:style style:name="eZCustom_20_quote" style:display-name="eZCustom quote" style:family="paragraph" style:parent-style-name="Text_20_body" style:class="text">
      <style:paragraph-properties fo:background-color="#ffff99">
        <style:background-image/>
      </style:paragraph-properties>
    </style:style>
    <style:style style:name="eZSectionDefinition" style:family="paragraph" style:parent-style-name="Text_20_body" style:class="text">
      <style:paragraph-properties fo:background-color="#e6e6e6">
        <style:background-image/>
      </style:paragraph-properties>
      <style:text-properties fo:font-size="14pt" fo:font-weight="bold" style:font-name-asian="Arial3" style:font-size-asian="14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ZCustominline_20_inlineliteral" style:display-name="eZCustominline inlineliteral" style:family="text">
      <style:text-properties style:font-name="Courier 10 Pitch" fo:background-color="#e6e6e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use-window-font-color="tru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1cm" svg:y="0cm" svg:width="3.104cm" svg:height="1.058cm" draw:z-index="0"><draw:image xlink:href="Pictures/10000201000000580000001E4C47F995.png" xlink:type="simple" xlink:show="embed" xlink:actuate="onLoad"/></draw:frame><text:page-number text:select-page="current">1</text:page-number>/<text:page-count>1</text:page-count></text:p>
        <text:p text:style-name="MP1"/>
      </style:header>
      <style:footer>
        <text:p text:style-name="MP2">Document created with <text:span text:style-name="MT1">eZ Publish</text:span> and <text:span text:style-name="MT1">eZ ODF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ezpublish="http://www.ez.no/ezpublish/oasis" office:version="1.0">
  <office:meta>
    <meta:generator>eZ Publish</meta:generator>
    <meta:creation-date>2004-11-10T11:39:50</meta:creation-date>
    <dc:date>2004-11-10T11:40:15</dc:date>
    <dc:language>en-US</dc:language>
    <meta:editing-cycles>3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0"/>
  </office:meta>
</office:document-meta>
</file>